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Bitstream Vera Sans" svg:font-family="'Bitstream Vera Sans'"/>
    <style:font-face style:name="StarSymbol" svg:font-family="StarSymbol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fo:color="#000000" style:font-name="Bitstream Vera Sans1" fo:font-size="12pt" fo:font-weight="bold" style:font-size-asian="12pt" style:font-size-complex="12pt"/>
    </style:style>
    <style:style style:name="P2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fo:color="#000000" style:font-name="Bitstream Vera Sans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Bitstream Vera Sans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Bitstream Vera Sans1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color="#000000" style:font-name="Bitstream Vera Sans1" fo:font-size="12pt" fo:font-weight="bold" style:font-size-asian="12pt" style:font-size-complex="12pt"/>
    </style:style>
    <style:style style:name="P6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fo:color="#000000" style:font-name="Bitstream Vera Sans1" fo:font-size="12pt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Bitstream Vera Sans1" fo:font-size="12pt" fo:font-weight="normal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color="#000000" style:font-name="Bitstream Vera Sans1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color="#000000" style:font-name="Bitstream Vera Sans1" fo:font-size="12pt" style:font-size-asian="12pt" style:font-size-complex="12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 de diciembre, viernes</text:p>
      <text:p text:style-name="P2">17:30 – Mercadillo solidario en la casa de cultura. Los beneficios serán entregados a Intermon Oxfam.</text:p>
      <text:p text:style-name="P3">9 de diciembre, sábado</text:p>
      <text:p text:style-name="P4"><text:tab/>17:30 – Mercadillo solidario en la casa de cultura. Los beneficios serán <text:tab/>entregados a Intermon Oxfam.</text:p>
      <text:p text:style-name="P4"><text:tab/>19:00 – Conferencia sobre solidaridad y justicia en el mundo en la casa de <text:tab/>cultura.</text:p>
      <text:p text:style-name="P5">10 de diciembre, domingo</text:p>
      <text:p text:style-name="P6"><text:span text:style-name="T1">17:30 – Mercadillo solidario en la casa de cultura. Los beneficios serán entregados a Intermon Oxfam.</text:span></text:p>
      <text:p text:style-name="P3">17 de diciembre, domingo</text:p>
      <text:p text:style-name="P7"><text:span text:style-name="T1"><text:tab/>13:00 – Recital del coro de la Comunidad de Villa y Tierra de Cuéllar en la <text:tab/>iglesia Sª María Magdalena.</text:span></text:p>
      <text:p text:style-name="P8">22 de diciembre, viernes</text:p>
      <text:p text:style-name="P9"><text:tab/>19:00 - Campeonato navideño de fútbol sala en el polideportivo municipal.</text:p>
      <text:p text:style-name="P8">23 de diciembre, sábado</text:p>
      <text:p text:style-name="P9"><text:tab/>19:00 - Campeonato navideño de fútbol sala en el polideportivo municipal.</text:p>
      <text:p text:style-name="P8">26 de diciembre, martes</text:p>
      <text:p text:style-name="P9"><text:tab/>17:30 - <text:s/>Talleres navideños para niños de 5 a 12 años en la casa de cultura.</text:p>
      <text:p text:style-name="P8">27 de diciembre, miércoles</text:p>
      <text:p text:style-name="P9"><text:tab/>17:30 - <text:s/>Talleres navideños para niños de 5 a 12 años en la casa de cultura.</text:p>
      <text:p text:style-name="P8">28 de diciembre, jueves</text:p>
      <text:p text:style-name="P9"><text:tab/>17:30 - <text:s/>Talleres navideños para niños de 5 a 12 años en la casa de cultura.</text:p>
      <text:p text:style-name="P8">29 de diciembre, viernes</text:p>
      <text:p text:style-name="P9"><text:tab/>19:00 - Campeonato navideño de fútbol sala en el polideportivo municipal.</text:p>
      <text:p text:style-name="P9"><text:tab/>19:00 – Reunión con los jóvenes del municipio para organizar la cabalgata <text:tab/>de reyes.</text:p>
      <text:p text:style-name="P8">30 de diciembre, sábado</text:p>
      <text:p text:style-name="P9"><text:tab/>19:00 - Campeonato navideño de fútbol sala en el polideportivo municipal.</text:p>
      <text:p text:style-name="P8">1 de enero, lunes</text:p>
      <text:p text:style-name="P9"><text:tab/>17:30 – Recogida de cartas de los niños del municipio a Sus Majestades los <text:tab/>Reyes Magos.</text:p>
      <text:p text:style-name="P5">5 de enero, viernes</text:p>
      <text:p text:style-name="P9"><text:span text:style-name="T2"><text:tab/></text:span><text:span text:style-name="T3">17:00 - <text:s/>Cabalgata de reyes, posteriormente, en la iglesia parroquial, <text:tab/>tendrá lugar la representación del Belén Vivi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Bitstream Vera Sans" svg:font-family="'Bitstream Vera Sans'"/>
    <style:font-face style:name="StarSymbol" svg:font-family="StarSymbol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s" fo:country="ES" style:font-name-asian="DejaVu Sans" style:font-size-asian="12pt" style:language-asian="es" style:country-asian="ES" style:font-name-complex="DejaVu 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Bitstream Ver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1.101cm"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Footer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Programa navideño 2006/2007</text:p>
      </style:header>
      <style:footer>
        <text:p text:style-name="P2"><text:a xlink:type="simple" xlink:href="http://www.montemayordepililla.com/">http://www.montemayordepililla.com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Nukeador</meta:initial-creator>
    <meta:creation-date>2006-12-24T15:50:31</meta:creation-date>
    <dc:creator>Nukeador</dc:creator>
    <dc:date>2006-12-24T16:07:14</dc:date>
    <dc:language>es-ES</dc:language>
    <meta:editing-cycles>2</meta:editing-cycles>
    <meta:editing-duration>PT16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265" meta:character-count="1675"/>
  </office:meta>
</office:document-meta>
</file>